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37fa40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text-position="0% 100%" style:font-name="Verdana1" fo:font-size="11pt" fo:letter-spacing="normal" fo:font-style="normal" style:text-underline-style="none" fo:font-weight="bold" officeooo:rsid="0001f684" officeooo:paragraph-rsid="0031f54f" style:text-blinking="false" fo:background-color="transparent" style:font-name-asian="Verdana2" style:font-size-asian="11pt" style:font-style-asian="normal" style:font-weight-asian="bold" style:font-name-complex="Verdana3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text-position="0% 100%" style:font-name="Verdana1" fo:font-size="11pt" fo:letter-spacing="normal" fo:font-style="normal" style:text-underline-style="none" fo:font-weight="bold" officeooo:rsid="0001f684" officeooo:paragraph-rsid="0031f54f" style:text-blinking="false" fo:background-color="transparent" style:font-name-asian="Verdana2" style:font-size-asian="11pt" style:font-style-asian="normal" style:font-weight-asian="bold" style:font-name-complex="Verdana3" style:font-size-complex="11pt" style:font-style-complex="normal" style:font-weight-complex="bold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text-position="0% 100%" style:font-name="Verdana1" fo:font-size="11pt" fo:letter-spacing="normal" fo:font-style="normal" style:text-underline-style="none" fo:font-weight="normal" officeooo:rsid="0001f684" officeooo:paragraph-rsid="0031f54f" style:text-blinking="false" fo:background-color="transparent" style:font-name-asian="Verdana2" style:font-size-asian="11pt" style:font-style-asian="normal" style:font-weight-asian="normal" style:font-name-complex="Verdana3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text-position="0% 100%" style:font-name="Verdana1" fo:font-size="11pt" fo:letter-spacing="normal" fo:font-style="normal" style:text-underline-style="none" fo:font-weight="normal" officeooo:rsid="0001f684" officeooo:paragraph-rsid="0037fa40" style:text-blinking="false" fo:background-color="transparent" style:font-name-asian="Verdana2" style:font-size-asian="11pt" style:font-style-asian="normal" style:font-weight-asian="normal" style:font-name-complex="Verdana3" style:font-size-complex="11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officeooo:paragraph-rsid="001c3fc5" style:font-size-asian="11pt" style:font-name-complex="Verdana" style:font-size-complex="11pt" fo:hyphenate="false" fo:hyphenation-remain-char-count="2" fo:hyphenation-push-char-count="2"/>
    </style:style>
    <style:style style:name="P9" style:family="paragraph" style:parent-style-name="Standard">
      <style:paragraph-properties fo:line-height="150%" fo:text-align="start" style:justify-single-word="false"/>
      <style:text-properties style:font-name="Verdana1" fo:font-size="11pt" fo:font-weight="bold" officeooo:rsid="0043c66c" officeooo:paragraph-rsid="003e5b6d" fo:background-color="transparent" style:font-size-asian="11pt" style:font-weight-asian="bold" style:font-size-complex="11pt" style:font-weight-complex="bold"/>
    </style:style>
    <style:style style:name="P10" style:family="paragraph" style:parent-style-name="Standard" style:master-pag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1pt" fo:font-weight="bold" officeooo:paragraph-rsid="001c3fc5" style:font-size-asian="11pt" style:font-weight-asian="bold" style:font-name-complex="Verdana" style:font-size-complex="11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text-position="0% 100%" style:font-name="Verdana1" fo:font-size="11pt" fo:letter-spacing="normal" fo:font-style="normal" style:text-underline-style="none" fo:font-weight="bold" officeooo:rsid="0001f684" officeooo:paragraph-rsid="0031f54f" style:text-blinking="false" fo:background-color="transparent" style:font-name-asian="Verdana2" style:font-size-asian="11pt" style:font-style-asian="normal" style:font-weight-asian="bold" style:font-name-complex="Verdana3" style:font-size-complex="11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bold" officeooo:rsid="0031f54f" officeooo:paragraph-rsid="0031f54f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bold" officeooo:rsid="0031f54f" officeooo:paragraph-rsid="003e5b6d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T1" style:family="text">
      <style:text-properties fo:color="#000000" style:font-name="Verdana1" fo:font-size="11pt" fo:font-weight="normal" style:font-size-asian="11pt" style:font-weight-asian="normal" style:font-name-complex="Verdana" style:font-size-complex="11pt" style:font-weight-complex="normal"/>
    </style:style>
    <style:style style:name="T2" style:family="text">
      <style:text-properties fo:color="#000000" style:font-name="Verdana1" fo:font-size="11pt" fo:font-weight="normal" officeooo:rsid="002a5cde" style:font-size-asian="11pt" style:font-weight-asian="normal" style:font-name-complex="Verdana" style:font-size-complex="11pt" style:font-weight-complex="normal"/>
    </style:style>
    <style:style style:name="T3" style:family="text">
      <style:text-properties fo:color="#000000" style:font-name="Verdana1" fo:font-size="11pt" fo:font-weight="normal" officeooo:rsid="0033e99b" style:font-size-asian="11pt" style:font-weight-asian="normal" style:font-name-complex="Verdana" style:font-size-complex="11pt" style:font-weight-complex="normal"/>
    </style:style>
    <style:style style:name="T4" style:family="text">
      <style:text-properties fo:color="#000000" style:font-name="Verdana1" fo:font-size="11pt" fo:font-weight="normal" officeooo:rsid="0035c303" style:font-size-asian="11pt" style:font-weight-asian="normal" style:font-name-complex="Verdana" style:font-size-complex="11pt" style:font-weight-complex="normal"/>
    </style:style>
    <style:style style:name="T5" style:family="text">
      <style:text-properties fo:color="#000000" style:font-name="Verdana1" fo:font-size="11pt" fo:font-weight="normal" officeooo:rsid="0037bfd4" style:font-size-asian="11pt" style:font-weight-asian="normal" style:font-name-complex="Verdana" style:font-size-complex="11pt" style:font-weight-complex="normal"/>
    </style:style>
    <style:style style:name="T6" style:family="text">
      <style:text-properties fo:color="#000000" style:font-name="Verdana1" fo:font-size="11pt" fo:language="es" fo:country="SV" fo:font-weight="bold" officeooo:rsid="0022ce5f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7" style:family="text">
      <style:text-properties fo:color="#000000" style:font-name="Verdana1" fo:font-size="11pt" fo:language="es" fo:country="SV" fo:font-weight="bold" officeooo:rsid="0035c303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8" style:family="text">
      <style:text-properties fo:color="#000000" style:font-name="Verdana1" fo:font-size="11pt" fo:language="es" fo:country="SV" fo:font-weight="bold" officeooo:rsid="001f8ef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9" style:family="text">
      <style:text-properties fo:color="#000000" style:font-name="Verdana1" fo:font-size="11pt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fo:color="#000000" style:font-name="Verdana1" fo:font-size="11pt" fo:font-weight="bold" officeooo:rsid="002a5cde" style:font-size-asian="11pt" style:font-weight-asian="bold" style:font-name-complex="Verdana" style:font-size-complex="11pt" style:font-weight-complex="bold"/>
    </style:style>
    <style:style style:name="T11" style:family="text">
      <style:text-properties fo:color="#000000" style:font-name="Verdana1" fo:font-size="11pt" fo:font-weight="bold" officeooo:rsid="0037fa40" style:font-size-asian="11pt" style:font-weight-asian="bold" style:font-name-complex="Verdana" style:font-size-complex="11pt" style:font-weight-complex="bold"/>
    </style:style>
    <style:style style:name="T12" style:family="text">
      <style:text-properties fo:color="#000000" style:font-name="Verdana1" fo:font-size="11pt" fo:font-style="normal" style:text-underline-style="none" fo:font-weight="normal" officeooo:rsid="001250a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fo:color="#000000" style:font-name="Verdana1" fo:font-size="11pt" fo:font-style="normal" style:text-underline-style="none" fo:font-weight="normal" officeooo:rsid="0037bfd4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style:text-blinking="false" fo:background-color="transparent" loext:char-shading-value="0" style:font-name-asian="Verdana2" style:font-style-asian="normal" style:font-name-complex="Verdana3" style:font-style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01f684" style:text-blinking="false" fo:background-color="transparent" loext:char-shading-value="0" style:font-name-asian="Verdana2" style:font-style-asian="normal" style:font-name-complex="Verdana3" style:font-style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3cb17f" style:text-blinking="false" fo:background-color="transparent" loext:char-shading-value="0" style:font-name-asian="Verdana2" style:font-style-asian="normal" style:font-name-complex="Verdana3" style:font-style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Verdana1" fo:font-size="11pt" fo:letter-spacing="normal" fo:language="es" fo:country="SV" fo:font-style="normal" style:text-underline-style="none" fo:font-weight="normal" officeooo:rsid="0011ef44" style:letter-kerning="true" style:text-blinking="false" fo:background-color="#ffffff" loext:char-shading-value="0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Verdana1" fo:font-size="11pt" fo:letter-spacing="normal" fo:language="es" fo:country="SV" fo:font-style="normal" style:text-underline-style="none" fo:font-weight="normal" officeooo:rsid="003a7e1b" style:letter-kerning="true" style:text-blinking="false" fo:background-color="#ffffff" loext:char-shading-value="0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37fa40"/>
    </style:style>
    <style:style style:name="T21" style:family="text">
      <style:text-properties officeooo:rsid="00147e6c"/>
    </style:style>
    <style:style style:name="T22" style:family="text">
      <style:text-properties fo:font-style="normal" officeooo:rsid="0038e926" fo:background-color="transparent" loext:char-shading-value="0" style:font-style-asian="normal" style:font-style-complex="normal"/>
    </style:style>
    <style:style style:name="T23" style:family="text">
      <style:text-properties fo:font-style="normal" officeooo:rsid="00292996" fo:background-color="transparent" loext:char-shading-value="0" style:font-style-asian="normal" style:font-style-complex="normal"/>
    </style:style>
    <style:style style:name="T24" style:family="text">
      <style:text-properties fo:font-style="normal" officeooo:rsid="0024152f" fo:background-color="transparent" loext:char-shading-value="0" style:font-style-asian="normal" style:font-style-complex="normal"/>
    </style:style>
    <style:style style:name="T25" style:family="text">
      <style:text-properties fo:font-style="normal" officeooo:rsid="0043c66c" fo:background-color="transparent" loext:char-shading-value="0" style:font-style-asian="normal" style:font-style-complex="normal"/>
    </style:style>
    <style:style style:name="T26" style:family="text">
      <style:text-properties fo:font-style="normal" officeooo:rsid="00147e6c" fo:background-color="transparent" loext:char-shading-value="0" style:font-style-asian="normal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8"/>
      <text:p text:style-name="P3"><text:span text:style-name="T1">La Comisión de </text:span><text:span text:style-name="T8">Presupuesto y Hacienda</text:span><text:span text:style-name="T1"> ha considerado el Proyecto de </text:span><text:span text:style-name="T9">Ley</text:span><text:span text:style-name="T1"> </text:span><text:span text:style-name="T11">Nº </text:span><text:span text:style-name="T6">3</text:span><text:span text:style-name="T7">7806</text:span><text:span text:style-name="T9"> CD-</text:span><text:span text:style-name="T10">UCR-FPCS</text:span><text:span text:style-name="T1">, </text:span><text:span text:style-name="T2">de l</text:span><text:span text:style-name="T4">a</text:span><text:span text:style-name="T1"> Diputad</text:span><text:span text:style-name="T4">a</text:span><text:span text:style-name="T5">s</text:span><text:span text:style-name="T3"> </text:span><text:span text:style-name="T4">Di Stefano </text:span><text:span text:style-name="T5">y Senn y del Diputado Cándido</text:span><text:span text:style-name="T2">;</text:span><text:span text:style-name="T1"> </text:span><text:span text:style-name="T12">por el cual se </text:span><text:span text:style-name="T13">crea el Programa Integral de Salud Dermatológica, con el objeto de garantizar la concientización, detección temprana y tratamiento de enfermedades de la piel</text:span><text:span text:style-name="T1">; </text:span><text:span text:style-name="T5">que cuenta con dictamen de la Comisión de Salud Pública y Asistencia Social; </text:span><text:span text:style-name="Fuente_20_de_20_párrafo_20_predeter."><text:span text:style-name="T17">y, por las razones expuestas en los fundamentos y las que podrá dar el miembro informante, </text:span></text:span><text:span text:style-name="Fuente_20_de_20_párrafo_20_predeter."><text:span text:style-name="T18">esta Comisión aconseja la aprobación del siguiente texto con modificaciones:</text:span></text:span></text:p>
      <text:p text:style-name="P4"/>
      <text:p text:style-name="P5"/>
      <text:p text:style-name="P5">LA LEGISLATURA DE LA PROVINCIA DE SANTA FE</text:p>
      <text:p text:style-name="P5">SANCIONA CON FUERZA DE</text:p>
      <text:p text:style-name="P5">LEY:</text:p>
      <text:p text:style-name="P5"/>
      <text:p text:style-name="P5">PROGRAMA DE PREVENCIÓN DEL CÁNCER DE PIEL Y</text:p>
      <text:p text:style-name="P5">ENFERMEDADES DE LA PIEL</text:p>
      <text:p text:style-name="P5"/>
      <text:p text:style-name="P4"/>
      <text:p text:style-name="P6"><text:span text:style-name="T19">ARTÍCULO 1 – Objeto.</text:span> El objeto de la presente es crear el Programa de Prevención del Cáncer de Piel y Enfermedades de la Piel, a efectos de que su prevención sea una política permanente de Salud Pública<text:span text:style-name="T19"> </text:span></text:p>
      <text:p text:style-name="P4"/>
      <text:p text:style-name="P6"><text:span text:style-name="T19">ARTÍCULO 2 – Objetivo.</text:span> El objetivo del Programa de Prevención del Cáncer de Piel y Enfermedades de la Piel es garantizar la concientización, detección temprana, y tratamiento de enfermedades de la piel.<text:span text:style-name="T19"> </text:span></text:p>
      <text:p text:style-name="P4"/>
      <text:p text:style-name="P6"><text:span text:style-name="T19">ARTÍCULO 3 – Funciones.</text:span> Las funciones son:</text:p>
      <text:p text:style-name="P6">a) planificar e implementar acciones, estrategias de promoción y <text:span text:style-name="T20">concientización</text:span> respecto a la prevención del cáncer de piel y todas las enfermedades cutáneas provocadas por la exposición al sol sin los recaudos necesarios, fomentando el cuidado de la salud de la piel y la fotoprotección;</text:p>
      <text:p text:style-name="P7">b) coordinar acciones conjuntas entre organismos gubernamentales y no gubernamentales, tendientes a implementar acciones y estrategias de Salud <text:soft-page-break/>Pública, a fin de dar cumplimiento a la presente; </text:p>
      <text:p text:style-name="P7">c) brindar capacitación continua a los profesionales y agentes de la Salud;</text:p>
      <text:p text:style-name="P7">d) informar y concientizar a la población acerca de la necesidad de controlar la salud de la piel y utilizar medidas de fotoprotección;</text:p>
      <text:p text:style-name="P7">e) garantizar la cobertura de protectores solares, sobre todo en aquellos segmentos de la población que se encuentren en situación de mayor exposición y vulnerabilidad;</text:p>
      <text:p text:style-name="P6">f) desarrollar técnicas de seguimiento, a fin de contar con datos estadísticos certeros que permitan instrumentar políticas de salud en cuanto a la prevención y el control del cáncer de piel;</text:p>
      <text:p text:style-name="P6">g) identificar poblaciones expuestas, su grado de desprotección, su magnitud y su postura frente al problema;</text:p>
      <text:p text:style-name="P6">h) alentar, facilitar y promover investigaciones y estudios referentes a la temática</text:p>
      <text:p text:style-name="P6">i) promover el establecimiento de redes de trabajo interdisciplinarias e intersectoriales con especial motivación en la prevención; y,</text:p>
      <text:p text:style-name="P6">j) realizar toda otra acción conducente al cumplimiento de la presente.</text:p>
      <text:p text:style-name="P4"/>
      <text:p text:style-name="P6"><text:span text:style-name="T19">ARTÍCULO 4 - Autoridad de Aplicación.</text:span> La Autoridad de Aplicación de la presente es el Ministerio de Salud de la Provincia.</text:p>
      <text:p text:style-name="P4"/>
      <text:p text:style-name="P6"><text:span text:style-name="T19">ARTÍCULO 5 – Funciones.</text:span> Las funciones de la Autoridad de Aplicación</text:p>
      <text:p text:style-name="P6">son:</text:p>
      <text:p text:style-name="P6">a) desarrollar acciones de prevención, atención y che<text:span text:style-name="T20">q</text:span>ueos gratuitos;</text:p>
      <text:p text:style-name="P6">b) establecer que la campa<text:span text:style-name="T20">ña</text:span> se desarrollará en los diferentes hospitales de área y en los Centros de Atención Primaria de la Salud, con la colaboración de mé<text:span text:style-name="T20">dicos</text:span> profesionales y agentes sanitarios, como figuras de prevención y promoción;</text:p>
      <text:p text:style-name="P6">c) garantizar la provisión de protectores solares con factor 50 (FPS 50) o superior en los efectores públicos de Salud;</text:p>
      <text:p text:style-name="P6">d) impulsar diversas actividades de concientización sobre el cuidado de la piel y la fotoprotección, con acciones de difusión en medios de comunicación y redes sociales de Internet, charlas, cursos, jornadas, talleres, entrega de folletería, publicidad en general y demás actividades destinadas a la población en general y, en particular, a los alumnos de los distintos niveles educativos; <text:soft-page-break/>y,</text:p>
      <text:p text:style-name="P6">e) incluir en su Vademécum de medicamentos esenciales las cremas, lociones, geles y/o aerosoles con protección y/o filtro solar que bloqueen radiaciones UV a partir de factor 50 (FPS 50), para que estos productos puedan ser dispensados con la correspondiente receta e historia clínica a todas aquellas personas en situación de vulnerabilidad socioeconómica, de manera tal de garantizar la capacidad de respuesta de los centros de atención (farmacias de hospitales y centros de salud que dependen del Ministerio de Salud) en el marco de la prevención del cáncer de piel y/o enfermedades de</text:p>
      <text:p text:style-name="P6">la piel.</text:p>
      <text:p text:style-name="P4"/>
      <text:p text:style-name="P6"><text:span text:style-name="T19">ARTÍCULO 6 – Cobertura.</text:span> En el Vademécum del Instituto Autárquico Provincial de Obra Social (I.A.P.O.S.), se garantizará la correspondiente cobertura para sus afiliados activos y pasivos, lociones, geles y/o aerosoles con protección y/o filtro solar que bloqueen radiaciones UV a partir de factor 50 (FPS 50), cuando fueran indicados por prescripción medica. De acuerdo con la historia clínica del paciente y en funciona de su actividad laboral, se contemplará la posibilidad de una cobertura del ciento por ciento (100 %).</text:p>
      <text:p text:style-name="P4"/>
      <text:p text:style-name="P6"><text:span text:style-name="T19">ARTÍCULO 7 – Producción.</text:span> Se <text:span text:style-name="T20">encomienda</text:span> al Laboratorio Industrial Farmacéutico (LIF), en el marco del Programa Provincial de Elaboración de Medicamentos del Ministerio de Salud de la Provincia, para que -previa tramitación de las autorizaciones necesarias ante la Administración Na<text:span text:style-name="T20">c</text:span>ional de Medicamentos, Alimentos y Tecnología Médica (ANMAT) y demás organismos competentes- produzca cremas, lociones, geles y/o aerosoles con protección y/o filtro solar.</text:p>
      <text:p text:style-name="P4"/>
      <text:p text:style-name="P6"><text:span text:style-name="T19">ARTÍCULO 8 – Adhesión.</text:span> Se invita a las obras sociales, prepagas y prestadoras de servicios de salud, a adoptar las mismas medidas.</text:p>
      <text:p text:style-name="P4"/>
      <text:p text:style-name="P6"><text:span text:style-name="T19">ARTÍCULO 9 – </text:span>Comuníquese al Poder Ejecutivo.</text:p>
      <text:p text:style-name="P4"/>
      <text:p text:style-name="P12"><text:span text:style-name="T15">S</text:span><text:span text:style-name="T14">ALA DE LA COMISIÓN, </text:span><text:span text:style-name="T16">19 de Noviembre de 2020.</text:span></text:p>
      <text:p text:style-name="P12"/>
      <text:p text:style-name="P9">PRESENTES: BASTIA, <text:span text:style-name="T21">ULIELDIN Y SOLA.</text:span></text:p>
      <text:p text:style-name="P13"><text:soft-page-break/><text:span text:style-name="T22">POR</text:span><text:span text:style-name="T23"> </text:span><text:span text:style-name="T24">ZOOM</text:span><text:span text:style-name="T23">: </text:span><text:span text:style-name="T24">MARTÍNEZ</text:span><text:span text:style-name="T25">, GIUSTINIANI, PALO OLIVER, GRANATA, SEN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103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19T12:59:32.937146558</dc:date>
    <meta:print-date>2020-08-06T09:43:24.153190422</meta:print-date>
    <meta:editing-cycles>84</meta:editing-cycles>
    <meta:editing-duration>PT4H30M25S</meta:editing-duration>
    <meta:generator>LibreOffice/6.0.7.3$Linux_X86_64 LibreOffice_project/00m0$Build-3</meta:generator>
    <meta:document-statistic meta:table-count="0" meta:image-count="1" meta:object-count="0" meta:page-count="4" meta:paragraph-count="38" meta:word-count="879" meta:character-count="5678" meta:non-whitespace-character-count="4823"/>
  </office:meta>
</office:document-meta>
</file>